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, ADJUDICAÇÃO E HOMOLOGAÇÃO - PREGÃO PRESENCIAL Nº. 001/2017</text:p>
      <text:p text:style-name="P2"/>
      <text:p text:style-name="P3">PROCESSO Nº. 007/2017 - PREGÃO PRESENCIAL Nº. 001/2017</text:p>
      <text:p text:style-name="P4"> </text:p>
      <text:p text:style-name="P5"><text:span text:style-name="T6">A Câmara Municipal de Naviraí-MS, através de seu Pregoeiro, torna público o resultado do Processo supra – Objeto: CONTRATAÇÃO DE EMPRESA ESPECIALIZADA PARA FORNECIMENTO, IMPLANTAÇÃO E MANUTENÇÃO CONTINUADA DE SISTEMA INTEGRADO DE GESTÃO PÚBLICA, COMPREENDENDO A LOCAÇÃO MENSAL (</text:span><text:span text:style-name="T7">SOFTWARE</text:span><text:span text:style-name="T8">) DE USO SEM LIMITE DE USUÁRIOS, BEM COMO A CONVERSÃO DA BASE DE DADOS E SUPORTE ADAPTATIVO E CORRETIVO PARA A CÂMARA MUNICIPAL DE NAVIRAÍ QUE DEVERÃO AINDA ATENDER AS NECESSIDADES LEGAIS E AS NORMAS DE REMESSA ELETRÔNICA DE DOCUMENTOS AO TRIBUNAL DE CONTAS DO ESTADO DE MATO GROSSO DO SUL, CONFORME ESPECIFICAÇÕES E CONDIÇÕES CONSTANTES NO TERMO DE REFERÊNCIA – ANEXO I, PARTE INTEGRANTE DESTE PROCESSO.</text:span><text:span text:style-name="T9">Empresa Vencedora</text:span><text:span text:style-name="T10">:</text:span><text:span text:style-name="T11">LAMPER DIGITALIZAÇÃO E SISTEMAS LTDA.-EPP</text:span><text:span text:style-name="T12">, com o item: 001, totalizando o valor de R$ 57.600,00 ( cinquenta e sete mil e seiscentos reais).</text:span></text:p>
      <text:p text:style-name="P13"> </text:p>
      <text:p text:style-name="P14">Naviraí – MS, 20 de fevereiro de 2017.</text:p>
      <text:p text:style-name="P15"> </text:p>
      <text:p text:style-name="P16"><text:span text:style-name="T17">ADJUDICO </text:span><text:span text:style-name="T18">o resultado proferido ao Processo nº.</text:span><text:span text:style-name="T19">007/2017 </text:span><text:span text:style-name="T20">referente ao Pregão Presencial nº.</text:span><text:span text:style-name="T21">001/2017</text:span></text:p>
      <text:p text:style-name="P22"> </text:p>
      <text:p text:style-name="P23"><text:span text:style-name="T24">RODRIGO GAZETTE DE SOUZA</text:span></text:p>
      <text:p text:style-name="P25">Pregoeiro Oficial</text:p>
      <text:p text:style-name="P26">Portaria Nº. 34/2017.</text:p>
      <text:p text:style-name="P27"> </text:p>
      <text:p text:style-name="P28"><text:span text:style-name="T29">HOMOLOGO </text:span><text:span text:style-name="T30">o resultado proferido ao PROCESSO nº.</text:span><text:span text:style-name="T31">007/2017 </text:span><text:span text:style-name="T32">referente ao Pregão Presencial nº.</text:span><text:span text:style-name="T33">001/2017</text:span></text:p>
      <text:p text:style-name="P34"> </text:p>
      <text:p text:style-name="P35"><text:span text:style-name="T36">JAIMIR JOSÉ DA SILVA,</text:span></text:p>
      <text:p text:style-name="P37">Presidente da Câmara Municipal de Naviraí-MS </text:p>
      <text:p text:style-name="P38"><text:span text:style-name="T39"><text:line-break/></text:span><text:span text:style-name="T40">Publicado por:</text:span><text:span text:style-name="T41"><text:line-break/>Anderson Weriton Brito da Silva</text:span><text:span text:style-name="T42"><text:line-break/></text:span><text:span text:style-name="T43">Código Identificador:</text:span><text:span text:style-name="T44">154D3631</text:span></text:p>
      <text:p text:style-name="P45"><text:span text:style-name="T4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21/02/2017. Edição 1792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6T15:48:00Z</meta:creation-date>
    <dc:date>2017-04-26T15:51:00Z</dc:date>
    <meta:template xlink:href="Normal" xlink:type="simple"/>
    <meta:editing-cycles>1</meta:editing-cycles>
    <meta:editing-duration>PT180S</meta:editing-duration>
    <meta:document-statistic meta:page-count="1" meta:paragraph-count="3" meta:word-count="272" meta:character-count="1740" meta:row-count="12" meta:non-whitespace-character-count="1471"/>
  </office:meta>
</office:document-meta>
</file>